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</style:style>
    <style:style style:name="P4" style:parent-style-name="Normalny" style:family="paragraph">
      <style:paragraph-properties fo:text-align="justify" fo:margin-bottom="0in"/>
    </style:style>
    <style:style style:name="P5" style:parent-style-name="Normalny" style:family="paragraph">
      <style:paragraph-properties fo:text-align="justify" fo:margin-bottom="0in"/>
    </style:style>
    <style:style style:name="P6" style:parent-style-name="Normalny" style:family="paragraph">
      <style:paragraph-properties fo:text-align="justify" fo:margin-bottom="0in"/>
    </style:style>
    <style:style style:name="P7" style:parent-style-name="Normalny" style:family="paragraph">
      <style:paragraph-properties fo:text-align="justify" fo:margin-bottom="0in"/>
    </style:style>
    <style:style style:name="P8" style:parent-style-name="Normalny" style:family="paragraph">
      <style:paragraph-properties fo:text-align="justify" fo:margin-bottom="0in"/>
    </style:style>
    <style:style style:name="P9" style:parent-style-name="Normalny" style:family="paragraph">
      <style:paragraph-properties fo:text-align="justify" fo:margin-bottom="0in"/>
    </style:style>
    <style:style style:name="P10" style:parent-style-name="Normalny" style:family="paragraph">
      <style:paragraph-properties fo:text-align="justify" fo:margin-bottom="0in"/>
    </style:style>
    <style:style style:name="P11" style:parent-style-name="Normalny" style:family="paragraph">
      <style:paragraph-properties fo:text-align="justify" fo:margin-bottom="0in"/>
    </style:style>
    <style:style style:name="P12" style:parent-style-name="Normalny" style:family="paragraph">
      <style:paragraph-properties fo:text-align="justify" fo:margin-bottom="0in"/>
    </style:style>
    <style:style style:name="P13" style:parent-style-name="Normalny" style:family="paragraph">
      <style:paragraph-properties fo:text-align="justify" fo:margin-bottom="0in"/>
    </style:style>
    <style:style style:name="P14" style:parent-style-name="Normalny" style:family="paragraph">
      <style:paragraph-properties fo:text-align="justify" fo:margin-bottom="0in"/>
    </style:style>
    <style:style style:name="P15" style:parent-style-name="Normalny" style:family="paragraph">
      <style:paragraph-properties fo:text-align="justify" fo:margin-bottom="0in"/>
    </style:style>
    <style:style style:name="P16" style:parent-style-name="Normalny" style:family="paragraph">
      <style:paragraph-properties fo:text-align="justify" fo:margin-bottom="0in"/>
    </style:style>
    <style:style style:name="P17" style:parent-style-name="Normalny" style:family="paragraph">
      <style:paragraph-properties fo:text-align="justify" fo:margin-bottom="0in"/>
    </style:style>
    <style:style style:name="P18" style:parent-style-name="Normalny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875in"/>
    </style:style>
    <style:style style:name="TableColumn22" style:family="table-column">
      <style:table-column-properties style:column-width="2.1687in"/>
    </style:style>
    <style:style style:name="TableColumn23" style:family="table-column">
      <style:table-column-properties style:column-width="1.4347in"/>
    </style:style>
    <style:style style:name="TableColumn24" style:family="table-column">
      <style:table-column-properties style:column-width="0.8472in"/>
    </style:style>
    <style:style style:name="TableColumn25" style:family="table-column">
      <style:table-column-properties style:column-width="1.1631in"/>
    </style:style>
    <style:style style:name="Table20" style:family="table">
      <style:table-properties style:width="6.001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5" style:parent-style-name="Normalny" style:family="paragraph">
      <style:paragraph-properties fo:text-align="center" fo:margin-bottom="0in" fo:line-height="100%"/>
      <style:text-properties style:font-name-complex="Calibri" style:font-weight-complex="bold"/>
    </style:style>
    <style:style style:name="P46" style:parent-style-name="Normalny" style:family="paragraph">
      <style:paragraph-properties fo:text-align="center" fo:margin-bottom="0in" fo:line-height="100%"/>
      <style:text-properties style:font-name-complex="Calibri" style:font-weight-complex="bold" fo:font-size="9pt" style:font-size-asian="9pt" style:font-size-complex="9pt"/>
    </style:style>
    <style:style style:name="P4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 style:min-row-height="0.411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P61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justify" fo:margin-bottom="0in" fo:line-height="100%"/>
    </style:style>
    <style:style style:name="TableRow68" style:family="table-row">
      <style:table-row-properties style:min-row-height="0.331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P73" style:parent-style-name="Normalny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fo:text-align="justify"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00%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00%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justify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fo:text-align="justify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justify" fo:margin-bottom="0in" fo:line-height="100%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justify"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fo:text-align="justify"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fo:text-align="justify"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-asian="Times New Roman" style:font-name-complex="Calibri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 fo:line-height="100%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justify"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3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4" style:parent-style-name="Normalny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5" style:parent-style-name="Normalny" style:family="paragraph">
      <style:paragraph-properties fo:text-align="justify"/>
    </style:style>
    <style:style style:name="P156" style:parent-style-name="Normalny" style:family="paragraph">
      <style:paragraph-properties fo:text-align="justify"/>
    </style:style>
    <style:style style:name="P157" style:parent-style-name="Normalny" style:family="paragraph">
      <style:paragraph-properties fo:text-align="justify"/>
    </style:style>
    <style:style style:name="P158" style:parent-style-name="Normalny" style:family="paragraph">
      <style:paragraph-properties fo:text-align="justify"/>
    </style:style>
    <style:style style:name="P159" style:parent-style-name="Normalny" style:family="paragraph">
      <style:paragraph-properties fo:text-align="justify"/>
    </style:style>
  </office:automatic-styles>
  <office:body>
    <office:text text:use-soft-page-breaks="true">
      <text:p text:style-name="P1">OFERTA CENOWA</text:p>
      <text:p text:style-name="Normalny"/>
      <text:p text:style-name="Normalny">Nazwa i adres podmiotu składającego ofertę:</text:p>
      <text:p text:style-name="Norma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ny">…………………………………………………………………………………………………………………………………………………………….</text:p>
      <text:p text:style-name="Normalny">NIP..............................................REGON ............................................................</text:p>
      <text:p text:style-name="Normalny"/>
      <text:p text:style-name="P2">NA USŁUGI WETERYNARYJNE</text:p>
      <text:p text:style-name="P3">1) <text:s/>poddania zwierzęcia kwalifikacji do zabiegu kastracji – nie zostaną poddane zabiegowi zwierzęta, których stan zdrowia wskazuje, iż przeprowadzenie go stwarzałoby zagrożenie dla ich zdrowia i/lub życia oraz zwierzęta zbyt młode;</text:p>
      <text:p text:style-name="P4">2) <text:s/>wykonania zabiegów zgodnie z regułami wykonywania zawodu lekarza weterynarii, przy czym w przypadku samic kotów zostanie wykonany zabieg owariektomii (usunięcia jajników) lub owariohisterektomii (usunięcia jajników i macicy), w przypadku samic psów zabieg owariohisterektomii, zaś w przypadku samców zabieg kastracji (usunięcia jąder);</text:p>
      <text:p text:style-name="P5">3) <text:s/>zastosowania następujących zasad wykonania szycia:</text:p>
      <text:p text:style-name="P6">a. w przypadku suk wymagane są trzy piętra szwów: 1 – wewnętrzne nicią wchłanialną, 2 – zszycie podskórza nicią wchłanialną, 3 – szew śródskórnywykonany nicią wchłanialną, w razie potrzeby wzmocniony szwem zewnętrznym, przy zastosowaniu nici niewchłanialnych,</text:p>
      <text:p text:style-name="P7">b. w przypadku kotek wymagane są dwa piętra szwów: 1 – wewnętrzne nicią wchłanianą, 2 – szew śródskórny wykonany nicią wchłanialną, w razie potrzeby wzmocniony szwem zewnętrznym, przy zastosowaniu nici niewchłanialnych;</text:p>
      <text:p text:style-name="P8">c. u samic cięcie powinno być jak najmniejsze, chyba że samica była ciężarna lub wystąpiły problemy okołozabiegowe;</text:p>
      <text:p text:style-name="P9">4) w przypadku stwierdzenia w trakcie zabiegu istnienia choroby u kota wolno żyjącego, wymagającej dalszej diagnostyki i/lub leczenia, poinformowanie osoby wskazanej przez Gminę w celu ustalenia dalszej opieki nad <text:s/>zwierzęciem;<text:s/></text:p>
      <text:p text:style-name="P10">5) zabezpieczenia zwierzęcia we wszystkie niezbędne leki, w tym podania antybiotyku (o działaniu minimum trzydniowym, zwierzętom utrzymywanym na zewnątrz oraz kotom wolno żyjącym) i leków przeciwbólowych;<text:s/></text:p>
      <text:p text:style-name="P11">6) w przypadku suczek, w razie potrzeby, zabezpieczenia w ubranko pooperacyjne, zaś w przypadku kotów wolno żyjących (będących w ogólnym dobrym stanie zdrowia) podania środków przeciwpasożytniczych (np. stronghold albo advocate);</text:p>
      <text:p text:style-name="P12">7) trwałego oznakowania zwierzęcia najpóźniej w terminie wykonania zabiegu <text:s/>kastracji:</text:p>
      <text:p text:style-name="P13">● w przypadku kota lub psa będącego pod opieką mieszkańca gminy, zwierzęciu zostanie wszczepiony pod skórę mikroczip (transponder) – typ mikroczipa będzie zgodny z zaleceniami bazy Safe Animal;</text:p>
      <text:p text:style-name="P14">● w przypadku kota wolno żyjącego, zwierzę zostanie oznakowane przez nacięcie ucha (podczas trwania narkozy do zabiegu kastracji) w sposób jednolity wybrany przez Gminę (przycięcie musi być widoczne z odległości);</text:p>
      <text:p text:style-name="P15">8) opracowania i przekazywania Gminie comiesięcznego raportu, zawierającego informacje o poddanych zabiegom kastracji:</text:p>
      <text:p text:style-name="P16">● zwierzętach utrzymywanych przez mieszkańców Gminy, w tym wskazanie gatunku, płci, przybliżonego wieku oraz imienia, a także informację o dacie wykonania zabiegu i oznakowania zwierzęcia wraz z numerem mikroczipa (transpondera),</text:p>
      <text:soft-page-break/>
      <text:p text:style-name="P17">● kotach wolno żyjących, w tym wskazanie płci, przybliżonego wieku zwierzęcia oraz imienia i nazwiska osoby, która je przyniosła do zakładu i przekazania zdjęcia zwierzęcia.</text:p>
      <text:p text:style-name="P18"/>
      <text:p text:style-name="P19">Wynagrodzenie brutto za podstawowe usługi wynosić będzie jak niżej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Lp</text:p>
          </table:table-cell>
          <table:table-cell table:style-name="TableCell40">
            <text:p text:style-name="P41">Rodzaj usługi</text:p>
          </table:table-cell>
          <table:table-cell table:style-name="TableCell42">
            <text:p text:style-name="P43">Jednostkowa ryczałtowa cena brutto</text:p>
            <text:p text:style-name="P44">zł</text:p>
            <text:p text:style-name="P45"/>
            <text:p text:style-name="P46">(zawiera koszty <text:s/>przeprowadzania, kwalifikacji, owariohisterektomii i kastracji kotów i psów oraz wykonania podstawowych niezbędnych zabiegów weterynaryjnych opisanych jak wyżej , znakowanie zwierzęcia , wpisanie zwierzęcia do ogólnopolskiej bazy zwierząt oznakowanych, raportowanie)</text:p>
            <text:p text:style-name="P47"/>
          </table:table-cell>
          <table:table-cell table:style-name="TableCell48">
            <text:p text:style-name="P49">Szacowana liczba zwierząt która będzie poddana zabiegowi kastracji</text:p>
            <text:p text:style-name="P50">(na podstawie danych z lat poprzednich)</text:p>
          </table:table-cell>
          <table:table-cell table:style-name="TableCell51">
            <text:p text:style-name="P52">Cena brutto</text:p>
            <text:p text:style-name="P53">(kolumna 3 x kolumna 4)</text:p>
            <text:p text:style-name="P54">(zł)</text:p>
            <text:p text:style-name="P55"/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rzeprowadzenie sterylizacji kotki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2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przeprowadzenie kastracji kocura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przeprowadzanie sterylizacji suczki do 15 kg</text:p>
          </table:table-cell>
          <table:table-cell table:style-name="TableCell85">
            <text:p text:style-name="P86"/>
          </table:table-cell>
          <table:table-cell table:style-name="TableCell87">
            <text:p text:style-name="P88">13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przeprowadzanie sterylizacji suczki 15 – 30 kg</text:p>
          </table:table-cell>
          <table:table-cell table:style-name="TableCell96">
            <text:p text:style-name="P97"/>
          </table:table-cell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przeprowadzanie sterylizacji suczki powyżej 30 kg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przeprowadzanie kastracji psa do 15 kg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przeprowadzanie kastracji psa 15 – 30 kg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przeprowadzanie kastracji psa powyżej 30 kg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>Razem za całość zadania</text:p>
          </table:table-cell>
          <table:covered-table-cell/>
          <table:covered-table-cell/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P155"/>
      <text:p text:style-name="P156"><text:s text:c="2"/>………………………………………………………………………………</text:p>
      <text:p text:style-name="P157"><text:s text:c="26"/>Miejscowość i data</text:p>
      <text:p text:style-name="P158"><text:s text:c="105"/>…………………………………………………………………</text:p>
      <text:p text:style-name="P159"><text:s text:c="144"/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Świć</meta:initial-creator>
    <dc:creator>Elżbieta Świć</dc:creator>
    <meta:creation-date>2021-04-23T10:41:00Z</meta:creation-date>
    <dc:date>2024-03-19T16:16:00Z</dc:date>
    <meta:template xlink:href="Normal" xlink:type="simple"/>
    <meta:editing-cycles>6</meta:editing-cycles>
    <meta:editing-duration>PT6540S</meta:editing-duration>
    <meta:document-statistic meta:page-count="2" meta:paragraph-count="9" meta:word-count="693" meta:character-count="4848" meta:row-count="34" meta:non-whitespace-character-count="4164"/>
  </office:meta>
</office:document-meta>
</file>